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G-C</text:p>
      <text:p><text:s text:c="48"/>D-C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G-X X</text:p>
      <text:p/>
      <text:p>We all want <text:span text:style-name="Measure_20__23_1">love</text:span> and hap<text:span text:style-name="Measure_20__23_2">pi</text:span>ness <text:s text:c="10"/>[Link] G C</text:p>
      <text:p>As long as there's <text:span text:style-name="Measure_20__23_1">a</text:span> heart wi<text:span text:style-name="Measure_20__23_2">thin</text:span> our chest <text:s text:c="4"/>D C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